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omgevingsvergunning(en)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/>
            <text:p text:style-name="common-al">* Op <text:span text:style-name="nadrukvet">12-10-2015</text:span> voor <text:span text:style-name="nadrukvet">het plaatsen van beelden in het kasteelpark strijthagen</text:span> op het adres/de locatie   <text:span text:style-name="nadrukvet">Rouenhof 21 Landgraaf</text:span> , Dossiernr:<text:span text:style-name="nadrukvet">2015-0444 </text:span> </text:p>
            <text:p text:style-name="common-al">* Op <text:span text:style-name="nadrukvet">02-10-2015</text:span> voor <text:span text:style-name="nadrukvet">het brandveilig gebruiken van de brede school de schatgraver</text:span> op het adres/de locatie  <text:span text:style-name="nadrukvet">Pastoor Schattenstraat 55 Landgraaf</text:span> , Dossiernr:<text:span text:style-name="nadrukvet">2015-0456 </text:span> </text:p>
            <text:p text:style-name="common-al">* Op <text:span text:style-name="nadrukvet">20-10-2015</text:span> voor <text:span text:style-name="nadrukvet">het kappen van 1 haagbeuk</text:span> op het adres/de locatie   <text:span text:style-name="nadrukvet">Irenestraat 36 Landgraaf</text:span> , Dossiernr:<text:span text:style-name="nadrukvet">2015-0454 </text:span></text:p>
            <text:p text:style-name="common-al"/>
            <text:p text:style-name="common-al">De stukken kunt u vanaf de dag na de publicatiedatum tijdens openingstijden inzien in het Klant Contact Centrum, Emile Erensplein 55. Tegen deze ingediende aanvragen kan nog geen zienswijze/bezwaar/beroep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103426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2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2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426</meta:user-defined>
    <meta:user-defined meta:name="OVERHEIDop.GmbID/DC.identifier">gmb-2015-103426</meta:user-defined>
    <meta:user-defined meta:name="OVERHEID.Gemeente/DC.creator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2PW</meta:user-defined>
    <meta:user-defined meta:name="OVERHEIDop.woonplaats">Landgraaf</meta:user-defined>
    <meta:user-defined meta:name="OVERHEIDop.straatnaam">Groene Wereld</meta:user-defined>
    <meta:user-defined meta:name="OVERHEID.PostcodeHuisnummer/OVERHEIDop.postcodeHuisnummer">6372JA</meta:user-defined>
    <meta:user-defined meta:name="OVERHEIDop.woonplaats">Landgraaf</meta:user-defined>
    <meta:user-defined meta:name="OVERHEIDop.straatnaam">Pastoor Schattenstraat</meta:user-defined>
    <meta:user-defined meta:name="OVERHEID.PostcodeHuisnummer/OVERHEIDop.postcodeHuisnummer">6373</meta:user-defined>
    <meta:user-defined meta:name="OVERHEIDop.woonplaats">Landgraaf</meta:user-defined>
    <meta:user-defined meta:name="OVERHEIDop.straatnaam">Irenestraat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200257 321994</meta:user-defined>
    <meta:user-defined meta:name="OVERHEID.EPSG28992/DC.spatial">199038 322744</meta:user-defined>
    <meta:user-defined meta:name="OVERHEID.EPSG28992/DC.spatial">200633 324200</meta:user-defined>
    <meta:user-defined meta:name="OVERHEIDop.versieInformatie"/>
  </office:meta>
</office:document-meta>
</file>