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en) week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6-10-2015</text:span> voor <text:span text:style-name="nadrukvet">het uitbreiden van het terras</text:span> op het adres/de locatie <text:span text:style-name="nadrukvet">Dr. Calsstraat 100 A Landgraaf</text:span> , Dossiernr: <text:span text:style-name="nadrukvet">2015-0429, </text:span>datum verzending vergunning: <text:span text:style-name="nadrukvet">26 oktober 2015 </text:span></text:p>
            <text:p text:style-name="common-al">* Op <text:span text:style-name="nadrukvet">28-10-2015</text:span> voor <text:span text:style-name="nadrukvet">het constructief verstevigen van balkons bij 72 woningen en het vervangen van 15 balkons</text:span> op het adres/de locatie <text:span text:style-name="nadrukvet">Hoofdstraat 147 t/m 181, 183 t/m 217, 219 t/m 253, 255 t/m 289, 499 t/m 521 en Boerhaavestraat 1 t/m 47</text:span> , Dossiernr: <text:span text:style-name="nadrukvet">2015-0449, </text:span>datum verzending vergunning: <text:span text:style-name="nadrukvet">29 oktober 2015 </text:span></text:p>
            <text:p text:style-name="common-al">* Op <text:span text:style-name="nadrukvet">27-10-2015</text:span> voor <text:span text:style-name="nadrukvet">het kappen van 1 haagbeuk</text:span> op het adres/de locatie  <text:span text:style-name="nadrukvet">Irenestraat 36 Landgraaf</text:span> , Dossiernr: <text:span text:style-name="nadrukvet">2015-0454, </text:span>datum verzending vergunning: <text:span text:style-name="nadrukvet">29 oktober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common-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342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2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2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25</meta:user-defined>
    <meta:user-defined meta:name="OVERHEIDop.GmbID/DC.identifier">gmb-2015-103425</meta:user-defined>
    <meta:user-defined meta:name="OVERHEID.Gemeente/DC.creator">Landgraaf</meta:user-defined>
    <meta:user-defined meta:name="OVERHEID.TaxonomieBeleidsagenda/OVERHEID.category">Ruimte en infrastructuur | Organisatie en beleid</meta:user-defined>
    <meta:user-defined meta:name="DCTERMS.abstract">Verleende reguliere omgevingsvergunning(en) week 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TA</meta:user-defined>
    <meta:user-defined meta:name="OVERHEIDop.woonplaats">Landgraaf</meta:user-defined>
    <meta:user-defined meta:name="OVERHEIDop.straatnaam">Dr. Calsstraat</meta:user-defined>
    <meta:user-defined meta:name="OVERHEID.PostcodeHuisnummer/OVERHEIDop.postcodeHuisnummer">6372CS 139</meta:user-defined>
    <meta:user-defined meta:name="OVERHEIDop.woonplaats">Landgraaf</meta:user-defined>
    <meta:user-defined meta:name="OVERHEIDop.straatnaam">Hoofdstraat</meta:user-defined>
    <meta:user-defined meta:name="OVERHEID.PostcodeHuisnummer/OVERHEIDop.postcodeHuisnummer">6373</meta:user-defined>
    <meta:user-defined meta:name="OVERHEIDop.woonplaats">Landgraaf</meta:user-defined>
    <meta:user-defined meta:name="OVERHEIDop.straatnaam">Irene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0444 323154</meta:user-defined>
    <meta:user-defined meta:name="OVERHEID.EPSG28992/DC.spatial">199173 322528</meta:user-defined>
    <meta:user-defined meta:name="OVERHEID.EPSG28992/DC.spatial">200633 324200</meta:user-defined>
    <meta:user-defined meta:name="OVERHEIDop.versieInformatie"/>
  </office:meta>
</office:document-meta>
</file>