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uitgebreide omgevingsvergunning(en) week 4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uitgebreide omgevingsvergunning:</text:p>
            <text:p text:style-name="common-al"/>
            <text:p text:style-name="common-al">* Op <text:span text:style-name="nadrukvet">27-10-2015</text:span> voor <text:span text:style-name="nadrukvet">het brandveilig gebruiken van basisschool de carrousel</text:span> op het adres/de locatie  <text:span text:style-name="nadrukvet">Baronstraat 11 Landgraaf</text:span> , Dossiernr: <text:span text:style-name="nadrukvet">2015-0338, </text:span>datum verzending vergunning: <text:span text:style-name="nadrukvet">28 oktober 2015 </text:span></text:p>
            <text:p text:style-name="common-al"/>
            <text:p text:style-name="common-al">De stukken kunt u vanaf de dag na de publicatiedatum tijdens openingstijden inzien in het Klant Contact Centrum, Emile Erensplein 55. </text:p>
            <text:p text:style-name="common-al">Als u belanghebbende bent én u heeft tegen het ontwerpbesluit zienswijzen ingediend, kunt u op grond van de Algemene wet bestuursrecht binnen zes weken na de dag van verzending van de vergunning aan de aanvrager, beroep indienen bij de rechtbank Limburg, postbus 950, 6040 AZ Roermond of via https://loket.rechtspraak.nl/bestuursrecht. </text:p>
            <text:p text:style-name="common-al">U moet de brief ondertekenen. In de brief moeten de volgende gegevens staan:</text:p>
            <text:p text:style-name="common-al">-          uw naam en adres;</text:p>
            <text:p text:style-name="common-al">-          de datum van uw beroep;</text:p>
            <text:p text:style-name="common-al">-          de omschrijving van het besluit, waartegen u beroep instelt;</text:p>
            <text:p text:style-name="common-al">-          de redenen van uw beroep.</text:p>
            <text:p text:style-name="common-al">Indien mogelijk, dient u een kopie van het besluit waartegen u beroep instelt, bij het beroepschrift te voegen. Voor het in behandeling nemen van een beroepschrift moet u griffierechten aan de rechtbank betalen.De hoogte van deze tarieven kunt u terug vinden op bovengenoemde website van de rechtbank. Het indienen van een beroepschrift schort de werking van het besluit van de gemeente niet op.</text:p>
            <text:p text:style-name="common-al">Als u wilt voorkomen dat het genomen besluit wordt uitgevoerd, kunt u - gelijktijdig met het indienen van het beroepschrift - aan de voorzieningenrechter van de rechtbank een voorlopige voorziening vragen. Dit kan op bovengenoemd postadres of digitaal via de genoemde website.</text:p>
            <text:p text:style-name="common-al">Voor het digitaal indienen van een beroepschrift of het vragen van een voorlopige voorziening, moet u beschikken over DigiD.</text:p>
            <text:p text:style-name="common-al">Als hierboven niet de datum van verzending van de beschikking aan de aanvrager is vermeld, kunt u deze navragen bij het Klant Contact Centrum, telefoonnummer 14 045. Wij raden u aan om, voordat u een beroepschrift indient, de beschikking en de daarbij behorende stukken te raadplegen en overleg te plegen met medewerkers van het Klant Contact Centrum.</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ndgraaf.</text:p>
            </table:table-cell>
            <table:table-cell office:value-type="string" table:style-name="header.C">
              <text:p text:style-name="headerright"><text:span text:style-name="nr">
                      Nr. 103424</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424</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424</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uitgebreide omgevingsvergunning(en) week 4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3424</meta:user-defined>
    <meta:user-defined meta:name="OVERHEIDop.GmbID/DC.identifier">gmb-2015-103424</meta:user-defined>
    <meta:user-defined meta:name="OVERHEID.Gemeente/DC.creator">Landgraaf</meta:user-defined>
    <meta:user-defined meta:name="OVERHEID.TaxonomieBeleidsagenda/OVERHEID.category">Ruimte en infrastructuur | Organisatie en beleid</meta:user-defined>
    <meta:user-defined meta:name="DCTERMS.abstract">Verleende uitgebreide omgevingsvergunning(en) week 45</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371AR</meta:user-defined>
    <meta:user-defined meta:name="OVERHEIDop.woonplaats">Landgraaf</meta:user-defined>
    <meta:user-defined meta:name="OVERHEIDop.straatnaam">Baronstraat</meta:user-defined>
    <meta:user-defined meta:name="OVERHEID.Gemeente/OVERHEID.authority">Landgraaf</meta:user-defined>
    <meta:user-defined meta:name="OVERHEIDgvop.Informatietype/DC.type">Beschikkingen | afhandeling</meta:user-defined>
    <meta:user-defined meta:name="OVERHEID.Gemeente/DCTERMS.publisher">Landgraaf</meta:user-defined>
    <meta:user-defined meta:name="OVERHEID.EPSG28992/DC.spatial">199554 323960</meta:user-defined>
    <meta:user-defined meta:name="OVERHEIDop.versieInformatie"/>
  </office:meta>
</office:document-meta>
</file>