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Ontwerpverkeersbesluit instellen eenrichtingsverkeer Zustershof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text:span text:style-name="nadrukondlijn">voornemens</text:span> zijn een verkeersbesluit te nemen, inhoudende het instellen van éénrichtingsverkeer Zustershofje. De toegangsweg tussen de Heigank en het Zustershofje is te smal voor tegemoetkomende auto’s om elkaar te kunnen passeren. Door het instellen van éénrichtingsverkeer (uitgezonderd fietsverkeer) wordt dit probleem verholpen. Hierbij is het alleen toegestaan om vanaf de Heigank naar het Zustershofje te rijden. E.e.a. conform de bij dit ONTWERP-verkeersbesluit behorende situatietekening met tekeningnummer 2015-RL-2 d.d. 15 oktober 2015.</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p text:style-name="common-al">
            <text:span text:style-name="nadrukondlijn">Terinzagelegging</text:span>:</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p text:style-name="common-al">
            <text:span text:style-name="nadrukondlijn">Indienen zienswijzen:</text:span>
          </text:p>
            <text:p text:style-name="common-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342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2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2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Ontwerpverkeersbesluit instellen eenrichtingsverkeer Zustershof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22</meta:user-defined>
    <meta:user-defined meta:name="OVERHEIDop.GmbID/DC.identifier">gmb-2015-103422</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Ontwerpverkeersbesluit instellen eenrichtingsverkeer Zustershofj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KS 60</meta:user-defined>
    <meta:user-defined meta:name="OVERHEIDop.woonplaats">Landgraaf</meta:user-defined>
    <meta:user-defined meta:name="OVERHEIDop.straatnaam">Heigank</meta:user-defined>
    <meta:user-defined meta:name="OVERHEID.PostcodeHuisnummer/OVERHEIDop.postcodeHuisnummer">6373KM 23</meta:user-defined>
    <meta:user-defined meta:name="OVERHEIDop.woonplaats">Landgraaf</meta:user-defined>
    <meta:user-defined meta:name="OVERHEIDop.straatnaam">Heigank</meta:user-defined>
    <meta:user-defined meta:name="OVERHEID.PostcodeHuisnummer/OVERHEIDop.postcodeHuisnummer">6373KZ 7</meta:user-defined>
    <meta:user-defined meta:name="OVERHEIDop.woonplaats">Landgraaf</meta:user-defined>
    <meta:user-defined meta:name="OVERHEIDop.straatnaam">Zuster Theodolindestraat</meta:user-defined>
    <meta:user-defined meta:name="OVERHEID.PostcodeHuisnummer/OVERHEIDop.postcodeHuisnummer">6373PD 52</meta:user-defined>
    <meta:user-defined meta:name="OVERHEIDop.woonplaats">Landgraaf</meta:user-defined>
    <meta:user-defined meta:name="OVERHEIDop.straatnaam">Burgemeester Loysonstraat</meta:user-defined>
    <meta:user-defined meta:name="OVERHEID.Gemeente/OVERHEID.authority">Landgraaf</meta:user-defined>
    <meta:user-defined meta:name="OVERHEIDgvop.Informatietype/DC.type">Overige besluiten van algemene strekking</meta:user-defined>
    <meta:user-defined meta:name="OVERHEID.Gemeente/DCTERMS.publisher">Landgraaf</meta:user-defined>
    <meta:user-defined meta:name="OVERHEID.EPSG28992/DC.spatial">200905 324351</meta:user-defined>
    <meta:user-defined meta:name="OVERHEID.EPSG28992/DC.spatial">200960 324281</meta:user-defined>
    <meta:user-defined meta:name="OVERHEID.EPSG28992/DC.spatial">200891 324272</meta:user-defined>
    <meta:user-defined meta:name="OVERHEID.EPSG28992/DC.spatial">200899 324184</meta:user-defined>
    <meta:user-defined meta:name="OVERHEIDop.versieInformatie"/>
  </office:meta>
</office:document-meta>
</file>