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common-al">* aan K. van der Honing Beheer B.V. voor het houden van het “Cult” dance-feest op 28 november 2015 van 22.00 uur – 05.00 uur op de locatie Alhambra in Wereldtuinen Mondo Verde, Groene Wereld 10;</text:p>
            <text:p text:style-name="common-al">* aan Circus Belly Wien voor het houden van een circus met voorstellingen in de periode van 11 t/m 22 november 2015 op de locatie Pinkpopplein Megaland, Hofstraat 13-15;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342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20</meta:user-defined>
    <meta:user-defined meta:name="OVERHEIDop.GmbID/DC.identifier">gmb-2015-10342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257 321994</meta:user-defined>
    <meta:user-defined meta:name="OVERHEID.EPSG28992/DC.spatial">199580 321660</meta:user-defined>
    <meta:user-defined meta:name="OVERHEIDop.versieInformatie"/>
  </office:meta>
</office:document-meta>
</file>