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oorbereidingsbesluit ex artikel 3.7 Wro Bousberg</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7 Wet ruimtelijke ordening maken burgemeester en wethouders van Landgraaf bekend dat de gemeenteraad op woensdag 4 november 2015 heeft besloten, te verklaren dat een bestemmingsplan wordt voorbereid voor de locatie De Bousberg. De locatie is plaatselijk bekend als het gebied dat is gelegen aan de Eikenlaan, Larikslaan, Wilgenlaan, Iepenlaan, Vliersingel en Essenlaan, een en ander zoals weergegeven op de bij dit besluit behorende kaart met projectnummer VPA2013.72 en met identificatiecode NL. IMRO.0882.VBDEBOUSBERG3-VG01. Tevens heeft de gemeenteraad besloten dat het verboden is om het gebruik van gronden of bouwwerken te wijzigen binnen het gebied waarvoor het voorbereidingsbesluit geldt. Het voorbereidingsbesluit wordt genomen ter voorbereiding van het bestemmingsplan Bousberg. Het voorbereidingsbesluit treedt in werking met ingang van 9 november 2015 en ligt vanaf dat moment, met de daarbij behorende stukken, ter inzage bij het Klanten Contact Centrum van de gemeente Landgraaf, gedurende de openingstijden. </text:p>
            <text:p text:style-name="common-al">Het voorbereidingsbesluit met de daarbij behorende bijlagen is ook digitaal raadpleegbaar via <text:a xlink:href="http://www.landgraaf.nl" xlink:type="simple">www.landgraaf.nl</text:a>, onder de rubriek ruimtelijke plannen en via de website <text:a xlink:href="http://www.ruimtelijkeplannen.nl" xlink:type="simple">www.ruimtelijkeplannen.nl</text:a>.</text:p>
            <text:p text:style-name="common-al"/>
            <text:p text:style-name="common-al">Tegen het voorbereidingsbesluit kan geen bezwaar of beroep worden ingestel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3418</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18</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18</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oorbereidingsbesluit ex artikel 3.7 Wro Bous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3418</meta:user-defined>
    <meta:user-defined meta:name="OVERHEIDop.GmbID/DC.identifier">gmb-2015-103418</meta:user-defined>
    <meta:user-defined meta:name="OVERHEID.Gemeente/DC.creator">Landgraaf</meta:user-defined>
    <meta:user-defined meta:name="OVERHEID.TaxonomieBeleidsagenda/OVERHEID.category">Ruimte en infrastructuur | Organisatie en beleid</meta:user-defined>
    <meta:user-defined meta:name="OVERHEIDop.Ruimtelijkplan/OVERHEIDop.bekendmakingBetreffendePlan">NL.IMRO.0882.VBDEBOUSBERG3-VG01</meta:user-defined>
    <meta:user-defined meta:name="DCTERMS.abstract">Gemeente Landgraaf - Voorbereidingsbesluit ex artikel 3.7 Wro Bousber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Plannen | ruimtelijk</meta:user-defined>
    <meta:user-defined meta:name="OVERHEID.Gemeente/DCTERMS.publisher">Landgraaf</meta:user-defined>
    <meta:user-defined meta:name="OVERHEID.Gemeente/DC.spatial">Landgraaf</meta:user-defined>
    <meta:user-defined meta:name="OVERHEIDop.versieInformatie"/>
  </office:meta>
</office:document-meta>
</file>