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andgraaf - Wet milieubeheer week 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elding(en), als bedoeld in artikel 8.41 vierde lid van de Wet Milieubeheer, hebben aanvaard:</text:p>
            <text:p text:style-name="common-al"/>
            <text:p text:style-name="common-al">* van  Buurthuis Achter de Haesen, adres Haesenplein 1 Landgraaf , voor het van toepassing worden van het activiteitenbesluit milieubeheer op een reeds aanwezige inrichting, dossiernummer 2015-0430,  datum ontvangst 06-10-2015, datum aanvaarding 23-10-2015 , datum verzending  23-10-2015 </text:p>
            <text:p text:style-name="common-al">* van  't Patronaat, adres Kerkstraat 29 Landgraaf , voor het veranderen van een inrichting , dossiernummer 2015-0443,  datum ontvangst 13-10-2015, datum aanvaarding 23-10-2015 , datum verzending  23-10-2015 </text:p>
            <text:p text:style-name="common-al">* van  ProfINOX, adres Vogelzankweg 172 Landgraaf , voor het oprichten van een inrichting (knip- en zetwerk van (edel)staal), dossiernummer 2015-0436,  datum ontvangst 09-10-2015, datum aanvaarding 23-10-2015 , datum verzending  23-10-2015 </text:p>
            <text:p text:style-name="common-al"/>
            <text:p text:style-name="common-al">De melding(en) is (zijn) gedaan in het kader van het Besluit algemene regels voor inrichtingen milieubeheer (Activiteitenbesluit). In het Activiteitenbesluit zijn per verschillende activiteit, algemene landelijk geldende </text:p>
            <text:p text:style-name="common-al">regels gesteld.</text:p>
            <text:p text:style-name="common-al">Informatie over het Activiteitenbesluit en de bijbehorende regeling is te vinden op www.rijksoverheid.nl.</text:p>
            <text:p text:style-name="common-al">Tegen de melding(en) kan geen bezwaar worden gemaa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ndgraaf.</text:p>
            </table:table-cell>
            <table:table-cell office:value-type="string" table:style-name="header.C">
              <text:p text:style-name="headerright"><text:span text:style-name="nr">
                      Nr. 103417</text:span><text:line-break/><text:date style:data-style-name="dag" text:fixed="true" text:date-value="2015-11-04"/><text:line-break/><text:date style:data-style-name="jaar" text:fixed="true" text:date-value="2015-11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417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417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andgraaf - Wet milieubeheer week 4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4</meta:user-defined>
    <meta:user-defined meta:name="OVERHEIDop.publicationIssue">103417</meta:user-defined>
    <meta:user-defined meta:name="OVERHEIDop.GmbID/DC.identifier">gmb-2015-103417</meta:user-defined>
    <meta:user-defined meta:name="OVERHEID.Gemeente/DC.creator">Landgraaf</meta:user-defined>
    <meta:user-defined meta:name="OVERHEID.TaxonomieBeleidsagenda/OVERHEID.category">Natuur en milieu | Organisatie en beleid</meta:user-defined>
    <meta:user-defined meta:name="DCTERMS.abstract">Gemeente Landgraaf - Wet milieubeheer week 4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372GJ</meta:user-defined>
    <meta:user-defined meta:name="OVERHEIDop.woonplaats">Landgraaf</meta:user-defined>
    <meta:user-defined meta:name="OVERHEIDop.straatnaam">Haesenplein</meta:user-defined>
    <meta:user-defined meta:name="OVERHEID.PostcodeHuisnummer/OVERHEIDop.postcodeHuisnummer">6374HH</meta:user-defined>
    <meta:user-defined meta:name="OVERHEIDop.woonplaats">Landgraaf</meta:user-defined>
    <meta:user-defined meta:name="OVERHEIDop.straatnaam">Kerkstraat</meta:user-defined>
    <meta:user-defined meta:name="OVERHEID.PostcodeHuisnummer/OVERHEIDop.postcodeHuisnummer">6374AH</meta:user-defined>
    <meta:user-defined meta:name="OVERHEIDop.woonplaats">Landgraaf</meta:user-defined>
    <meta:user-defined meta:name="OVERHEIDop.straatnaam">Vogelzankweg</meta:user-defined>
    <meta:user-defined meta:name="OVERHEID.Gemeente/OVERHEID.authority">Landgraaf</meta:user-defined>
    <meta:user-defined meta:name="OVERHEIDgvop.Informatietype/DC.type">Overige overheidsinformatie</meta:user-defined>
    <meta:user-defined meta:name="OVERHEID.Gemeente/DCTERMS.publisher">Landgraaf</meta:user-defined>
    <meta:user-defined meta:name="OVERHEID.EPSG28992/DC.spatial">199454 322891</meta:user-defined>
    <meta:user-defined meta:name="OVERHEID.EPSG28992/DC.spatial">201768 325304</meta:user-defined>
    <meta:user-defined meta:name="OVERHEID.EPSG28992/DC.spatial">200249 325463</meta:user-defined>
    <meta:user-defined meta:name="OVERHEIDop.versieInformatie"/>
  </office:meta>
</office:document-meta>
</file>