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bestemmingsplan Ruimte voor Ruimte Hu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7 oktober 2015 het ontwerpbestemmingsplan Ruimte voor Ruimte Hulten<text:span text:style-name="nadrukvet"/>vast. Het bestemmingsplan maakt de realisatie mogelijk van 16 woningen ten noorden van de Oude Baan in Hulten, waarvan 8 woningen op grond van de Ruimte voor Ruimte regeling.</text:p>
            <text:p text:style-name="common-al">Het college besloot ook om geen ontwerpexploitatieplan vast te stellen, omdat we de grondexploitatie regelen met een anterieure grondexploitatieovereenkomst.</text:p>
            <text:p text:style-name="common-al">Ten slotte besloot het college ook dat zevoornemens is bij het college van Gedeputeerde Staten van Noord-Brabant een verzoek in te dienen tot wijziging van de begrenzing ‘aanduiding zoekgebied voor stedelijke ontwikkeling’, op grond van de artikelen 8.3 en 36.6 van de Verordening Ruimte 2014.</text:p>
            <text:p text:style-name="common-al">
            <text:span text:style-name="nadrukcur">Ontwerpbestemmingsplan ligt ter inzage</text:span>
          </text:p>
            <text:p text:style-name="common-al">Het ontwerpbestemmingsplan ligt van 5 november 2015 tot en met 16 december 2015 tijdens openingstijden ter inzage in het gemeentehuis van Gilze en Rijen, Raadhuisplein 1 in Rijen. Ook kunt u het plan tijdens de openingstijden inzien in The <text:span text:style-name="nadrukvet">Chump</text:span>, Gerardus Majellastraat 2 in Hulten.</text:p>
            <text:p text:style-name="common-al">U kunt het volledige plan ook bekijken op de landelijke website www.ruimtelijkeplannen.nl. Het IMRO-nummer is NL.IMRO.0784.BPRvRHulten-ON01.</text:p>
            <text:p text:style-name="common-al">
            <text:span text:style-name="nadrukcur">Iedereen kan een zienswijze indienen</text:span>
          </text:p>
            <text:p text:style-name="common-al">Iedereen mag een schriftelijke of mondelinge zienswijze indienen tegen het ontwerpbestemmingsplan en het voornemen van het college om een verzoek in te dienen tot het wijzigen van de begrenzing ‘aanduiding zoekgebied stedelijk gebied’. Dat is bepaald in artikel 3.8 van de Wet ruimtelijke ordening, juncto afdeling 3.4 van de Algemene wet bestuursrecht. </text:p>
            <text:p text:style-name="common-al">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
            <text:span text:style-name="nadrukcur">Informatieavond</text:span>
          </text:p>
            <text:p text:style-name="common-al">Voor geïnteresseerden houdt de gemeente een informatieavond over het ontwerpbestemmingsplan op maandag 23 november 2015 in Restaurant Stad Parijs, Rijksweg 6, 5125 NA in Hulten. Deze bijeenkomst begint om 20.00 uur. U bent  van harte welkom.</text:p>
            <text:p text:style-name="common-al">Rijen, 4 novem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1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Ruimte voor Ruimte Hul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14</meta:user-defined>
    <meta:user-defined meta:name="OVERHEIDop.GmbID/DC.identifier">gmb-2015-103414</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BPRvRHUlten-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Plannen | ruimtelijk</meta:user-defined>
    <meta:user-defined meta:name="OVERHEID.Gemeente/DCTERMS.publisher">Gilze en Rijen</meta:user-defined>
    <meta:user-defined meta:name="xs:date/OVERHEIDop.startdatum">2015-11-04</meta:user-defined>
    <meta:user-defined meta:name="xs:date/OVERHEIDop.einddatum">2015-12-16</meta:user-defined>
    <meta:user-defined meta:name="OVERHEID.Gemeente/DC.spatial">Gilze en Rijen</meta:user-defined>
    <meta:user-defined meta:name="OVERHEIDop.versieInformatie"/>
  </office:meta>
</office:document-meta>
</file>