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Ten Pol 5, 1438 AG Oude Meer, Evides Industriewater B.V., het vervangen van de stof IJzerchloride door de stof IJzersulfaat (aspect milieu), 04-11-2015, zaak 141604 (verleend op 29-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341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1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1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en Pol 5, 1438 AG Oude Meer, Evides Industriewater B.V., het vervangen van de stof IJzerchloride door de stof IJzersulfaat (aspect milieu), 04-11-2015, zaak 141604 (verleend op 29-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412</meta:user-defined>
    <meta:user-defined meta:name="OVERHEIDop.GmbID/DC.identifier">gmb-2015-10341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8AG 5</meta:user-defined>
    <meta:user-defined meta:name="OVERHEIDop.woonplaats">Oude Meer</meta:user-defined>
    <meta:user-defined meta:name="OVERHEIDop.straatnaam">Ten Pol</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048 478294</meta:user-defined>
    <meta:user-defined meta:name="OVERHEIDop.versieInformatie"/>
  </office:meta>
</office:document-meta>
</file>