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ankbaarsdijk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ankbaarsdijk 4</text:p>
            <text:p text:style-name="common-al">Voor: verbouwen woning, datum besluit 02-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34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ankbaarsdij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341</meta:user-defined>
    <meta:user-defined meta:name="OVERHEIDop.GmbID/DC.identifier">gmb-2015-1034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458 449504</meta:user-defined>
    <meta:user-defined meta:name="OVERHEIDop.versieInformatie"/>
  </office:meta>
</office:document-meta>
</file>