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2 oktober 2015, Raadhuisplein 17, 5121 JX</text:p>
            <text:p text:style-name="common-al">wijzigen geve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0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0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07</meta:user-defined>
    <meta:user-defined meta:name="OVERHEIDop.GmbID/DC.identifier">gmb-2015-10340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X 17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10 400249</meta:user-defined>
    <meta:user-defined meta:name="OVERHEIDop.versieInformatie"/>
  </office:meta>
</office:document-meta>
</file>