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emming Middendam ter hoogte van de Speeltoren op 10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5 is de Middendam in Monnickendam ter hoogte van de Speeltoren afgesloten tussen 9:00 en 15:00 uur. Dit in verband met hijswerkzaamheden bij de Speeltoren en het museum De Speeltoren. De afsluiting zal middels borden worden aangegeven. Heeft u nog vragen naar aanleiding van deze werkzaamheden? Dan kunt u contact opnemen met de uitvoerder de heer C. Roos van Leguit &amp; Roos bv. Hij is bereikbaar via telefoonnummer (0299) 651 301, of via het e-mailadres info@leguitenroos.nl  t.a.v. de heer C. Roo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40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emming Middendam ter hoogte van de Speeltoren op 10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404</meta:user-defined>
    <meta:user-defined meta:name="OVERHEIDop.GmbID/DC.identifier">gmb-2015-103404</meta:user-defined>
    <meta:user-defined meta:name="OVERHEID.Gemeente/DC.creator">Waterlan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Overige overheidsinformatie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1130 496892</meta:user-defined>
    <meta:user-defined meta:name="OVERHEIDop.versieInformatie"/>
  </office:meta>
</office:document-meta>
</file>