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Rijen</text:p>
            <text:p text:style-name="common-al">Intocht van Sint Nicolaas op 15 november 2015 vanaf 13.15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3402</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02</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402</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402</meta:user-defined>
    <meta:user-defined meta:name="OVERHEIDop.GmbID/DC.identifier">gmb-2015-10340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076 400267</meta:user-defined>
    <meta:user-defined meta:name="OVERHEIDop.versieInformatie"/>
  </office:meta>
</office:document-meta>
</file>