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adering 11 november 2015 Commissie van advies voor de bezwaarschriften</text:p>
      <text:section text:name="zakelijke-mededeling_id1-3-2" text:style-name="zakelijke-mededeling">
        <text:section text:name="zakelijke-mededeling-tekst_id1-3-2-1" text:style-name="zakelijke-mededeling-tekst">
          <text:section text:name="tekst_id1-3-2-1-1" text:style-name="tekst">
            <text:p text:style-name="common-al">De voorzitter van de bezwarencommissie van de gemeente De Fryske Marren deelt mee dat er op woensdag 11 november 2015 een openbare hoorzitting wordt gehouden, waarbij bezwaarschriften zullen worden behandeld inzake collegebesluiten met betrekking tot:</text:p>
            <text:list text:style-name="id1-3-2-1-1-2">
              <text:list-item text:style-override="id1-3-2-1-1-2-1">
                <text:number>1.</text:number>
                <text:p text:style-name="al">de weigering van een vergunning voor het plaatsen van een mestzak met hekwerk op een perceel grasland achter de boerderij op de locatie Wikelerdyk 11 te Balk, <text:span text:style-name="nadrukondlijn">aanvang 19.00 uur</text:span>;</text:p>
              </text:list-item>
              <text:list-item text:style-override="id1-3-2-1-1-2-2">
                <text:number>2.</text:number>
                <text:p text:style-name="al">een toegekende tegemoetkoming in planschade, <text:span text:style-name="nadrukondlijn">aanvang 19.30 uur.</text:span></text:p>
              </text:list-item>
            </text:list>
            <text:p text:style-name="common-al"/>
            <text:p text:style-name="common-al"/>
            <text:p text:style-name="tussenkopcur">Hoorzitting bijwonen</text:p>
            <text:p text:style-name="common-al">Belangstellenden kunnen de hoorzitting bijwonen. Het kan zijn dat een bezwaarschrift alsnog wordt ingetrokken, dat de aanvangstijden op verzoek van belanghebbenden worden gewijzigd of dat een bezwaarschrift op verzoek van belanghebbenden achter gesloten deuren wordt behandeld.</text:p>
            <text:p text:style-name="common-al"/>
            <text:p text:style-name="tussenkopcur">Secretaris van de commissie</text:p>
            <text:p text:style-name="common-al">Het is, wanneer u een hoorzitting wilt bijwonen,  verstandig op de dag van de hoorzitting contact op te nemen met Ulke de Wal, secretaris van de bezwarencommissie (telefoonnummer 14 05 14). Ook indien u de stukken wenst in te zien, kunt u contact met hem op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39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9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11 november 2015 Commissie van advies voor de bezwaa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93</meta:user-defined>
    <meta:user-defined meta:name="OVERHEIDop.GmbID/DC.identifier">gmb-2015-103393</meta:user-defined>
    <meta:user-defined meta:name="OVERHEID.Gemeente/DC.creator">De Fryske Marren</meta:user-defined>
    <meta:user-defined meta:name="OVERHEID.TaxonomieBeleidsagenda/OVERHEID.category">Bestuur | Gemeenten</meta:user-defined>
    <meta:user-defined meta:name="OVERHEIDop.referentienummer">AK november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