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week 45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en</text:p>
            <text:p text:style-name="common-al">Burgemeester en wethouders maken bekend dat zij de volgende meldingen hebben ontvangen voor het kappen van:</text:p>
            <text:p text:style-name="common-al">2 bomen, A. en J. van Damlaan 2 te Aduard</text:p>
            <text:p text:style-name="common-al">19 populieren, a/d Waardweg (NAM-locatie) te Grijpskerk</text:p>
            <text:p text:style-name="common-al">29 populieren, Stadsweg 74 te Lauwerzijl</text:p>
            <text:p text:style-name="common-al">1 esdoorn, a/d Touwslagersbaan te Noordhorn</text:p>
            <text:p text:style-name="common-al">1 esdoorn, Rijksstraatweg 25 te Noordhorn</text:p>
            <text:p text:style-name="common-al">2 bomen (met herplant), a/d Reidkampen thv nrs. 2 en 4 te Zuidhorn</text:p>
            <text:p text:style-name="common-al">1 wilg, a/d Verlengde Hanckemalaan te Zuidhorn</text:p>
            <text:p text:style-name="common-al">1 kastanje, Schoolstraat 2 te Zuidhorn</text:p>
            <text:p text:style-name="common-al">1 populier, a/d Brilweg thv de Kortenaer te Zuidhorn</text:p>
            <text:p text:style-name="common-al">De meldingen liggen vanaf nu twee weken ter inzage bij de Publieksbalie. Binnen deze termijn kunnen belanghebbenden hun zienswijze, bij voorkeur schriftelijk, kenbaar maken bij het college van burgemeester en wethouders. </text:p>
            <text:p text:style-name="common-al">Meldingsplichtig evenement</text:p>
            <text:p text:style-name="last-al">“moordspel”/spooktocht op 20 november 2015 te Grijpskerkte Grijps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
                      Nr. 10339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ek 45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91</meta:user-defined>
    <meta:user-defined meta:name="OVERHEIDop.GmbID/DC.identifier">gmb-2015-103391</meta:user-defined>
    <meta:user-defined meta:name="OVERHEID.Gemeente/DC.creator">Zuidhor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gvop.Informatietype/DC.type">Overige overheidsinformatie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