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portpark Brassserskade 1 (en Oceaanpad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A | Sportpark Brassserskade 1 (en Oceaanpad 1) | kap: 2 bomen, wegens slechte gezondheid | 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3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portpark Brassserskade 1 (en Oceaanpad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39</meta:user-defined>
    <meta:user-defined meta:name="OVERHEIDop.GmbID/DC.identifier">gmb-2015-103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K 1</meta:user-defined>
    <meta:user-defined meta:name="OVERHEIDop.woonplaats">Delft</meta:user-defined>
    <meta:user-defined meta:name="OVERHEIDop.straatnaam">Sportrin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878 449333</meta:user-defined>
    <meta:user-defined meta:name="OVERHEIDop.versieInformatie"/>
  </office:meta>
</office:document-meta>
</file>