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s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voeren van constructieve werkzaamheden aan de fundering en vloer (23‑10‑2015, zaaknr. 201528357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se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8</meta:user-defined>
    <meta:user-defined meta:name="OVERHEIDop.GmbID/DC.identifier">gmb-2015-10337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L 3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2813 451456</meta:user-defined>
    <meta:user-defined meta:name="OVERHEIDop.versieInformatie"/>
  </office:meta>
</office:document-meta>
</file>