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naast 's‑Gravenbroekseweg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nieuw bouwen van een berging (25‑10‑2015, zaaknr. 201528681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336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6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6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aast 's‑Gravenbroekseweg 1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368</meta:user-defined>
    <meta:user-defined meta:name="OVERHEIDop.GmbID/DC.identifier">gmb-2015-10336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GK 168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11-04</meta:user-defined>
    <meta:user-defined meta:name="OVERHEID.EPSG28992/DC.spatial">110852 450108</meta:user-defined>
    <meta:user-defined meta:name="OVERHEIDop.versieInformatie"/>
  </office:meta>
</office:document-meta>
</file>