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uitbreiden van een woning door het plaatsen van een dakopbouw en een dakkapel - Beatrixplantsoen 15 in Woubrugge - W20150201</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336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6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6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een woning door het plaatsen van een dakopbouw en een dakkapel - Beatrixplantsoen 15 in Woubrugge - W201502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61</meta:user-defined>
    <meta:user-defined meta:name="OVERHEIDop.GmbID/DC.identifier">gmb-2015-10336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W 15</meta:user-defined>
    <meta:user-defined meta:name="OVERHEIDop.woonplaats">Woubrugge</meta:user-defined>
    <meta:user-defined meta:name="OVERHEIDop.straatnaam">Beatrixplantsoe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34 464855</meta:user-defined>
    <meta:user-defined meta:name="OVERHEIDop.versieInformatie"/>
  </office:meta>
</office:document-meta>
</file>