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text:span><text:span text:style-name="nadrukvet"/><text:span text:style-name="nadrukvet"> 04-11-2015</text:span></text:p>
            <text:p text:style-name="tussenkopcur">
            <text:span text:style-name="nadrukvet">Vertrokken persoon</text:span>
          </text:p>
            <text:p text:style-name="common-al">Geslachtsnaam en voorletter(s): Westerhof, C.L.D.</text:p>
            <text:p text:style-name="common-al">Datum voornemen: 02-11-2015</text:p>
            <text:p text:style-name="common-al">Soort besluit: ambtshalve beschikking </text:p>
            <text:p text:style-name="common-al">Bestuursorgaan: burgemeester en wethouders</text:p>
            <text:p text:style-name="common-al">Status: voornemen </text:p>
            <text:p text:style-name="common-al">Zienswijzentermijn: twee weken</text:p>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Naar aanleiding van dit voornemen kunt u binnen twee weken na de dag van deze publicatie een zienswijze indienen. De zienswijze moet worden gericht aan burgemeester en wethouders, postbus 5, 3980 CA Bunnik of naar post@bunnik.nl.</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334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4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4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48</meta:user-defined>
    <meta:user-defined meta:name="OVERHEIDop.GmbID/DC.identifier">gmb-2015-10334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PJ 7</meta:user-defined>
    <meta:user-defined meta:name="OVERHEIDop.woonplaats">Werkhoven</meta:user-defined>
    <meta:user-defined meta:name="OVERHEIDop.straatnaam">Kromme 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86 448168</meta:user-defined>
    <meta:user-defined meta:name="OVERHEIDop.versieInformatie"/>
  </office:meta>
</office:document-meta>
</file>