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plaatsen van een schutting </text:p>
            <text:p text:style-name="common-al">bestaande uit:           	</text:p>
            <text:p text:style-name="common-al">-activiteit bouw</text:p>
            <text:p text:style-name="common-al">Locatie :          	Jozef Israëlsstraat 34 te Meppel</text:p>
            <text:p text:style-name="last-al">De beslistermijn is verlengd vanwege extra tijd voor een kleine aanpassing aangegeven door de welstandscommissie. Door dit besluit is de nieuwe uiterste beslisdatum 16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334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4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4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41</meta:user-defined>
    <meta:user-defined meta:name="OVERHEIDop.GmbID/DC.identifier">gmb-2015-103341</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4BZ 34</meta:user-defined>
    <meta:user-defined meta:name="OVERHEIDop.woonplaats">Meppel</meta:user-defined>
    <meta:user-defined meta:name="OVERHEIDop.straatnaam">Jozef Israëlsstraat</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11-04</meta:user-defined>
    <meta:user-defined meta:name="OVERHEID.EPSG28992/DC.spatial">208812 522231</meta:user-defined>
    <meta:user-defined meta:name="OVERHEIDop.versieInformatie"/>
  </office:meta>
</office:document-meta>
</file>