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vier weken:</text:p>
            <text:p text:style-name="common-al">Voor	:		Een uitbouw van 1 verdieping aan de voorzijde van het huis. deze uitbouw is als bestaand (de maten zijn overgenomen van de uitbouw van lepelaar 129), zodat de aanzicht in de buurt hetzelfde blijft. meerdere woningen hebben een uitbouw aan de voorzijde in</text:p>
            <text:p text:style-name="common-al">bestaande uit:</text:p>
            <text:list text:style-name="id1-3-2-1-1-4">
              <text:list-item text:style-override="id1-3-2-1-1-4-1">
                <text:number>-</text:number>
                <text:p text:style-name="al">activiteit bouw</text:p>
              </text:list-item>
              <text:list-item text:style-override="id1-3-2-1-1-4-2">
                <text:number>-</text:number>
                <text:p text:style-name="al">activiteit planologie</text:p>
              </text:list-item>
            </text:list>
            <text:p text:style-name="common-al">Locatie	:	Lepelaar 109 te Meppel</text:p>
            <text:p text:style-name="last-al">De beslistermijn is verlengd op verzoek van de aanvrager. Door dit besluit is de nieuwe uiterste beslisdatum 2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10333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3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3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339</meta:user-defined>
    <meta:user-defined meta:name="OVERHEIDop.GmbID/DC.identifier">gmb-2015-103339</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3SR 109</meta:user-defined>
    <meta:user-defined meta:name="OVERHEIDop.woonplaats">Meppel</meta:user-defined>
    <meta:user-defined meta:name="OVERHEIDop.straatnaam">Lepelaar</meta:user-defined>
    <meta:user-defined meta:name="OVERHEID.Gemeente/OVERHEID.authority">Meppel</meta:user-defined>
    <meta:user-defined meta:name="OVERHEIDgvop.Informatietype/DC.type">Beschikkingen | aanvraag</meta:user-defined>
    <meta:user-defined meta:name="OVERHEID.Gemeente/DCTERMS.publisher">Meppel</meta:user-defined>
    <meta:user-defined meta:name="xs:date/OVERHEIDop.startdatum">2015-11-04</meta:user-defined>
    <meta:user-defined meta:name="OVERHEID.EPSG28992/DC.spatial">211684 523171</meta:user-defined>
    <meta:user-defined meta:name="OVERHEIDop.versieInformatie"/>
  </office:meta>
</office:document-meta>
</file>