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0 okto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0 Binnenstad te Meppel in kader winkeltijdenwet, extra koopzondagen 15 november en 6 december 2015 10-12-2015</text:p>
            <text:p text:style-name="common-al">27-10 Zuideinde te Meppel, oude gymzaal Stad &amp; Esch Toneelvoorstelling Lady Mac Beth 09-12-2015</text:p>
            <text:p text:style-name="common-al">27-10 7941 BJ Grote Oever 2 te Meppel standplaats voor de verkoop van oliebollen op 31 oktober, 7, 21 en 28 november, 5, 12, 19, 24, 28 ,29, 30 en 31 december 2015 09-12-2015</text:p>
            <text:p text:style-name="common-al">29-10 Binnenstad te Meppel Extra koopzondagen op 15 november en 6 december 2015 i.v.m. landelijke intocht Sinterklaas 11-12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333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35</meta:user-defined>
    <meta:user-defined meta:name="OVERHEIDop.GmbID/DC.identifier">gmb-2015-10333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BJ 2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1-04</meta:user-defined>
    <meta:user-defined meta:name="OVERHEID.EPSG28992/DC.spatial">209241 523616</meta:user-defined>
    <meta:user-defined meta:name="OVERHEID.EPSG28992/DC.spatial">209318 523145</meta:user-defined>
    <meta:user-defined meta:name="OVERHEID.EPSG28992/DC.spatial">209177 523864</meta:user-defined>
    <meta:user-defined meta:name="OVERHEIDop.versieInformatie"/>
  </office:meta>
</office:document-meta>
</file>