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gbypad 8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14</text:p>
            <text:p text:style-name="common-al">Datum beschikking : 19 oktober 2015</text:p>
            <text:p text:style-name="common-al">Datum verzending : 26 oktober 2015</text:p>
            <text:p text:style-name="common-al">Activiteiten : wijzigen gevel</text:p>
            <text:p text:style-name="common-al">Plaatselijk bekend : 3223EP Rugbypad 8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0333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3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3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gbypad 8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34</meta:user-defined>
    <meta:user-defined meta:name="OVERHEIDop.GmbID/DC.identifier">gmb-2015-103334</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EP 8</meta:user-defined>
    <meta:user-defined meta:name="OVERHEIDop.woonplaats">Hellevoetsluis</meta:user-defined>
    <meta:user-defined meta:name="OVERHEIDop.straatnaam">Rugbypad</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26</meta:user-defined>
    <meta:user-defined meta:name="OVERHEID.EPSG28992/DC.spatial">69376 428376</meta:user-defined>
    <meta:user-defined meta:name="OVERHEIDop.versieInformatie"/>
  </office:meta>
</office:document-meta>
</file>