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eemdweg 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UV20140257</text:p>
            <text:p text:style-name="common-al">Verleend op 03 februari 2015</text:p>
            <text:p text:style-name="common-al">het slopen en asbestvrij maken van pand en terrein</text:p>
            <text:p text:style-name="common-al">Reguliere procedure voor de activiteit monument</text:p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6 februari 2015 tot en met 19 maart 2015 in het gemeentehuis. Voor een afspraak kunt u contact opnemen met de afdeling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0333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3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3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eemdweg 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333</meta:user-defined>
    <meta:user-defined meta:name="OVERHEIDop.GmbID/DC.identifier">gmb-2015-1033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Z 1</meta:user-defined>
    <meta:user-defined meta:name="OVERHEIDop.woonplaats">Den Dungen</meta:user-defined>
    <meta:user-defined meta:name="OVERHEIDop.straatnaam">Beemdw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2-05</meta:user-defined>
    <meta:user-defined meta:name="xs:date/OVERHEIDop.einddatum">2015-04-02</meta:user-defined>
    <meta:user-defined meta:name="OVERHEID.EPSG28992/DC.spatial">154683 409022</meta:user-defined>
    <meta:user-defined meta:name="OVERHEIDop.versieInformatie"/>
  </office:meta>
</office:document-meta>
</file>