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Koperslagershoek 10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4 november 2015</text:span>
          </text:p>
            <text:p text:style-name="common-al">Activiteit: het plaatsen van een dakkapel op het dakvlak straatzijde </text:p>
            <text:p text:style-name="common-al">WABO-nummer: OV 2015138</text:p>
            <text:p text:style-name="common-al">Bestuursorgaan: college van burgemeester en wethouders </text:p>
            <text:p text:style-name="common-al">Datum verzending besluit: 2 november 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103322</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322</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322</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Koperslagershoek 10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322</meta:user-defined>
    <meta:user-defined meta:name="OVERHEIDop.GmbID/DC.identifier">gmb-2015-103322</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SB 10</meta:user-defined>
    <meta:user-defined meta:name="OVERHEIDop.woonplaats">Bunnik</meta:user-defined>
    <meta:user-defined meta:name="OVERHEIDop.straatnaam">Koperslagershoek</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1302 453578</meta:user-defined>
    <meta:user-defined meta:name="OVERHEIDop.versieInformatie"/>
  </office:meta>
</office:document-meta>
</file>