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arten Trompstraat 44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210</text:p>
            <text:p text:style-name="common-al">Datum beschikking : 29 oktober 2015</text:p>
            <text:p text:style-name="common-al">Datum verzending : 29 oktober 2015</text:p>
            <text:p text:style-name="common-al">Activiteiten : veranderen inrit</text:p>
            <text:p text:style-name="common-al">Plaatselijk bekend : 3223SL Maarten Trompstraat 44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10332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2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2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rten Trompstraat 44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20</meta:user-defined>
    <meta:user-defined meta:name="OVERHEIDop.GmbID/DC.identifier">gmb-2015-103320</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3SL 44</meta:user-defined>
    <meta:user-defined meta:name="OVERHEIDop.woonplaats">Hellevoetsluis</meta:user-defined>
    <meta:user-defined meta:name="OVERHEIDop.straatnaam">Maarten Trompstraat</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10-29</meta:user-defined>
    <meta:user-defined meta:name="OVERHEID.EPSG28992/DC.spatial">69543 428709</meta:user-defined>
    <meta:user-defined meta:name="OVERHEIDop.versieInformatie"/>
  </office:meta>
</office:document-meta>
</file>