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poorsingel thv. het Bol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Spoorsingel thv. het Bolwerk | bouw, strijdig gebruik gronden/bouwwerken met RO: het realiseren van brug 7 SSD 297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3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poorsingel thv. het Bol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32</meta:user-defined>
    <meta:user-defined meta:name="OVERHEIDop.GmbID/DC.identifier">gmb-2015-103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Bolwe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32 447247</meta:user-defined>
    <meta:user-defined meta:name="OVERHEIDop.versieInformatie"/>
  </office:meta>
</office:document-meta>
</file>