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bouwen woning Logistiekweg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
            <text:p text:style-name="common-al"/>
            <text:p text:style-name="common-al"> Voor het verbouwen van de woning op de locatie Logistiekweg 20 (28-10-2015)</text:p>
            <text:p text:style-name="common-al"/>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103310</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10</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10</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bouwen woning Logistiekweg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10</meta:user-defined>
    <meta:user-defined meta:name="OVERHEIDop.GmbID/DC.identifier">gmb-2015-103310</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7PK 26</meta:user-defined>
    <meta:user-defined meta:name="OVERHEIDop.woonplaats">Vlissingen</meta:user-defined>
    <meta:user-defined meta:name="OVERHEIDop.straatnaam">Logistiekweg</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11-04</meta:user-defined>
    <meta:user-defined meta:name="xs:date/OVERHEIDop.einddatum">2015-12-30</meta:user-defined>
    <meta:user-defined meta:name="OVERHEID.EPSG28992/DC.spatial">30080 388519</meta:user-defined>
    <meta:user-defined meta:name="OVERHEIDop.versieInformatie"/>
  </office:meta>
</office:document-meta>
</file>