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Harlinger Ondernemers 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-01-2015, Harlinger ondernemersvereniging, aanvraag voor het organiseren van de ‘Dag in de sfeer van…’ markt op koopzondag/Moederdag 10 mei van 12 tot 17 uu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331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Harlinger Ondernemers 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31</meta:user-defined>
    <meta:user-defined meta:name="OVERHEIDop.GmbID/DC.identifier">gmb-2015-1033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M 46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7109 576462</meta:user-defined>
    <meta:user-defined meta:name="OVERHEIDop.versieInformatie"/>
  </office:meta>
</office:document-meta>
</file>