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Esselinkhoek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Esselinkhoekweg 8</text:p>
            <text:p text:style-name="common-al">Voor: kappen van 1 linde</text:p>
            <text:p text:style-name="common-al">Datum ontvangst: 2-11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3307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0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0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Esselinkhoek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3307</meta:user-defined>
    <meta:user-defined meta:name="OVERHEIDop.GmbID/DC.identifier">gmb-2015-10330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CD 8</meta:user-defined>
    <meta:user-defined meta:name="OVERHEIDop.woonplaats">Winterswijk Woold</meta:user-defined>
    <meta:user-defined meta:name="OVERHEIDop.straatnaam">Esselinkhoe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965 439725</meta:user-defined>
    <meta:user-defined meta:name="OVERHEIDop.versieInformatie"/>
  </office:meta>
</office:document-meta>
</file>