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Harlinger Ondernem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1-2015, Harlinger ondernemersvereniging, aanvraag voor het organiseren van de doortocht en stempelpost van de 11 steden oldtimerrit door Harlingen op zaterdag 16 mei 2015 van 12 tot 15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3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Harlinger Ondernem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30</meta:user-defined>
    <meta:user-defined meta:name="OVERHEIDop.GmbID/DC.identifier">gmb-2015-1033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Drie Roemersste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6968 576468</meta:user-defined>
    <meta:user-defined meta:name="OVERHEIDop.versieInformatie"/>
  </office:meta>
</office:document-meta>
</file>