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Aanvraag omgevingsvergunning – Stationstraat 15, 6095 BR Baexem (plaatsen dakkapel en gebruik wonen en horeca c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in de afgelopen periode onderstaande aanvraag voor een omgevingsvergunning hebben ontvangen: </text:p>
            <text:p text:style-name="common-al">- het bouwen van een bouwwerk (plaatsen dakkapel) en het handelen in strijd met regels ruimtelijke ordening (gebruik wonen en horeca cat. 2) op het adres Stationstraat 15, 6095 BR Baexem, ontvangen 19 december 201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33</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anvraag omgevingsvergunning – Stationstraat 15, 6095 BR Baexem (plaatsen dakkapel en gebruik wonen en horeca c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033</meta:user-defined>
    <meta:user-defined meta:name="OVERHEIDop.GmbID/DC.identifier">gmb-2015-1033</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BR 15</meta:user-defined>
    <meta:user-defined meta:name="OVERHEIDop.woonplaats">Baexem</meta:user-defined>
    <meta:user-defined meta:name="OVERHEIDop.straatnaam">Stationstraat</meta:user-defined>
    <meta:user-defined meta:name="OVERHEID.Gemeente/OVERHEID.authority">Leudal</meta:user-defined>
    <meta:user-defined meta:name="OVERHEIDgvop.Informatietype/DC.type">Beschikkingen | aanvraag</meta:user-defined>
    <meta:user-defined meta:name="OVERHEID.Gemeente/DCTERMS.publisher">Leudal</meta:user-defined>
    <meta:user-defined meta:name="xs:date/OVERHEIDop.startdatum">2015-01-07</meta:user-defined>
    <meta:user-defined meta:name="xs:date/OVERHEIDop.einddatum">2015-02-18</meta:user-defined>
    <meta:user-defined meta:name="OVERHEID.EPSG28992/DC.spatial">189535 360349</meta:user-defined>
    <meta:user-defined meta:name="OVERHEIDop.versieInformatie"/>
  </office:meta>
</office:document-meta>
</file>