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829 - Gemeente Stadskanaal - Aangevraagd: omgevingsvergunning voor het wijzigen van de verleende omgevingsvergunning Z-15010890 met kenmerk 40448, voor het bouwen van een onbemand tankstation voor personenwagens en vrachtwagens en een technische ruimte. Het plaatsen/aanbrengen van diverse reclame-uitingen. Het veranderen van een inrit, Veenstraat 1A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5 is de volgende omgevingsvergunning aangevraagd: Veenstraat 1A, 9502 EZ Stadskanaal, het wijzigen van de verleende omgevingsvergunning Z-15010890 met kenmerk 40448, voor het bouwen van een onbemand tankstation voor personenwagens en vrachtwagens en een technische ruimte. Het plaatsen/aanbrengen van diverse reclame-uitingen. Het veranderen van een inrit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329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9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9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829 - Gemeente Stadskanaal - Aangevraagd: omgevingsvergunning voor het wijzigen van de verleende omgevingsvergunning Z-15010890 met kenmerk 40448, voor het bouwen van een onbemand tankstation voor personenwagens en vrachtwagens en een technische ruimte. Het plaatsen/aanbrengen van diverse reclame-uitingen. Het veranderen van een inrit, Veenstraat 1A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93</meta:user-defined>
    <meta:user-defined meta:name="OVERHEIDop.GmbID/DC.identifier">gmb-2015-10329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EZ 1</meta:user-defined>
    <meta:user-defined meta:name="OVERHEIDop.woonplaats">Stadskanaal</meta:user-defined>
    <meta:user-defined meta:name="OVERHEIDop.straatnaam">Veen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1-04</meta:user-defined>
    <meta:user-defined meta:name="OVERHEID.EPSG28992/DC.spatial">261115 555974</meta:user-defined>
    <meta:user-defined meta:name="OVERHEIDop.versieInformatie"/>
  </office:meta>
</office:document-meta>
</file>