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2-1-1">
      <style:table-column-properties style:rel-column-width="44*"/>
    </style:style>
    <style:style style:family="table-column" style:parent-style-name="colspec" style:name="id1-3-2-2-1-22-1-2">
      <style:table-column-properties style:rel-column-width="56*"/>
    </style:style>
  </office:automatic-styles>
  <office:body>
    <office:text>
      <text:p text:style-name="new_page_staatscourant"/>
      <text:p text:style-name="single-kop-titel">Verordening tot vaststelling van de Verordening tot wijziging van de Verordening inzake de behandeling van bezwaarschriften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Olst-Wijhe;</text:p>
            <text:p text:style-name="common-al"/>
            <text:p text:style-name="common-al">gelezen het voorstel van burgemeester en wethouders d.d. 7 juli 2015, nr. 2015/39;</text:p>
            <text:p text:style-name="common-al"/>
            <text:p text:style-name="common-al">gelet op artikel 149 van de Gemeentewet en artikel 7:13 van de Algemene wet bestuursrecht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vast te stellen de Verordening tot wijziging van de Verordening inzake de behandeling van bezwaarschriften gemeente Olst-Wijhe</text:p>
            <text:p text:style-name="common-al"/>
            <text:p text:style-name="common-al">Artikel I</text:p>
            <text:p text:style-name="common-al">De Verordening inzake de behandeling van bezwaarschriften gemeente Olst-Wijhe wordt als volgt gewijzigd:</text:p>
            <text:p text:style-name="common-al">artikel 2 komt te luiden:</text:p>
            <text:p text:style-name="common-al">“Artikel 2: Inleidende bepaling commissie</text:p>
            <text:list text:style-name="id1-3-2-2-1-15">
              <text:list-item text:style-override="id1-3-2-2-1-15-1">
                <text:number>1.</text:number>
                <text:p text:style-name="al">Er is een commissie, genaamd Bezwarenadviescommissie personele aangelegenheden, ter voorbereiding van de beslissing op bezwaarschriften tegen de door of namens dat bestuursorgaan als werkgever ten aanzien van haar ambtenaren genomen besluiten. </text:p>
              </text:list-item>
              <text:list-item text:style-override="id1-3-2-2-1-15-2">
                <text:number>2.</text:number>
                <text:p text:style-name="al">Er is een commissie, genaamd Bezwarenadviescommissie algemene aangelegenheden, ter voorbereiding van de beslissing op de overige bezwaarschriften ingediend bij een bestuursorgaan. </text:p>
              </text:list-item>
              <text:list-item text:style-override="id1-3-2-2-1-15-3">
                <text:number>3.</text:number>
                <text:p text:style-name="al">In afwijking van het bepaalde in lid 1 en 2 worden bezwaarschriften inzake gemeentelijke belastingen of de Wet waardering onroerende zaken behandeld door één of meer door het college aan te wijzen ambtenaren.</text:p>
              </text:list-item>
              <text:list-item text:style-override="id1-3-2-2-1-15-4">
                <text:number>4.</text:number>
                <text:p text:style-name="al">In afwijking van lid 1 en 2 worden bezwaarschriften inzake beschermd wonen ggz behandeld door het college van de gemeente Deventer.”</text:p>
              </text:list-item>
            </text:list>
            <text:p text:style-name="common-al"/>
            <text:p text:style-name="common-al">Artikel II</text:p>
            <text:p text:style-name="common-al">Deze verordening treedt in werking op de dag na bekendmaking.</text:p>
            <text:p text:style-name="common-al">Aldus besloten in de openbare raadsvergadering d.d. 28 september 2015.</text:p>
            <text:p text:style-name="common-al"/>
            <text:p text:style-name="last-al">De raad voornoemd,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p text:style-name="table_al">de griffier</text:p>
                  </table:table-cell>
                  <table:table-cell table:style-name="entry" table:number-rows-spanned="1" table:number-columns-spanned="1">
                    <text:p text:style-name="table_al">de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A. (Bart) Duursema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1032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vaststelling van de Verordening tot wijziging van de Verordening inzake de behandeling van bezwaarschriften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91</meta:user-defined>
    <meta:user-defined meta:name="OVERHEIDop.GmbID/DC.identifier">gmb-2015-103291</meta:user-defined>
    <meta:user-defined meta:name="OVERHEID.Gemeente/DC.creator">Olst-Wijhe</meta:user-defined>
    <meta:user-defined meta:name="OVERHEID.TaxonomieBeleidsagenda/OVERHEID.category">Recht | Bezwaar en klach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Verordeningen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