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9382 - Gemeente Stadskanaal - Aangevraagd: omgevingsvergunning voor het bouwen van een bowlingcentrum, Tinnegieter 35A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15 is de volgende omgevingsvergunning aangevraagd: Tinnegieter 35A, 9502 EX Stadskanaal, het bouwen van een bowlingcentrum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03287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8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8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382 - Gemeente Stadskanaal - Aangevraagd: omgevingsvergunning voor het bouwen van een bowlingcentrum, Tinnegieter 35A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287</meta:user-defined>
    <meta:user-defined meta:name="OVERHEIDop.GmbID/DC.identifier">gmb-2015-103287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EX 35</meta:user-defined>
    <meta:user-defined meta:name="OVERHEIDop.woonplaats">Stadskanaal</meta:user-defined>
    <meta:user-defined meta:name="OVERHEIDop.straatnaam">Tinnegieter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11-04</meta:user-defined>
    <meta:user-defined meta:name="OVERHEID.EPSG28992/DC.spatial">262477 556652</meta:user-defined>
    <meta:user-defined meta:name="OVERHEIDop.versieInformatie"/>
  </office:meta>
</office:document-meta>
</file>