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805 - Gemeente Stadskanaal - Aangevraagd: omgevingsvergunning voor het bouwen van een woning/aanbouw, Semskade 92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5 is de volgende omgevingsvergunning aangevraagd: Semskade 92, 9503 RD Stadskanaal, het bouwen van een woning/aanbouw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328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05 - Gemeente Stadskanaal - Aangevraagd: omgevingsvergunning voor het bouwen van een woning/aanbouw, Semskade 92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83</meta:user-defined>
    <meta:user-defined meta:name="OVERHEIDop.GmbID/DC.identifier">gmb-2015-10328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RD 92</meta:user-defined>
    <meta:user-defined meta:name="OVERHEIDop.woonplaats">Stadskanaal</meta:user-defined>
    <meta:user-defined meta:name="OVERHEIDop.straatnaam">Sems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04</meta:user-defined>
    <meta:user-defined meta:name="OVERHEID.EPSG28992/DC.spatial">258489 558320</meta:user-defined>
    <meta:user-defined meta:name="OVERHEIDop.versieInformatie"/>
  </office:meta>
</office:document-meta>
</file>