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voor Harlinger Ondernemers Veren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-01-2015, Harlinger ondernemersvereniging, aanvraag voor het organiseren van de sinterklaasintocht op zaterdag 14 november 2015 van 14 tot 16.30 uur vanaf de ringmuur bij de Willemshaven.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03-02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10328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28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28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Harlinger Ondernemers Veren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328</meta:user-defined>
    <meta:user-defined meta:name="OVERHEIDop.GmbID/DC.identifier">gmb-2015-10328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arlingen</meta:user-defined>
    <meta:user-defined meta:name="OVERHEIDop.straatnaam">Keermuur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2-03</meta:user-defined>
    <meta:user-defined meta:name="xs:date/OVERHEIDop.einddatum">2015-02-10</meta:user-defined>
    <meta:user-defined meta:name="OVERHEID.EPSG28992/DC.spatial">156604 576456</meta:user-defined>
    <meta:user-defined meta:name="OVERHEIDop.versieInformatie"/>
  </office:meta>
</office:document-meta>
</file>