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ontheffing bestemmingsplan t.b.v. verkoop bruin- en witgoed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aanvragen van tijdelijke ontheffing van bestemmingsplan voor de verkoop van Bruin- en witgoed en aanverwante artikelen voor de locatie President Rooseveltlaan 772 (22-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327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7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7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ontheffing bestemmingsplan t.b.v. verkoop bruin- en witgoed President Rooseveltlaan 7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79</meta:user-defined>
    <meta:user-defined meta:name="OVERHEIDop.GmbID/DC.identifier">gmb-2015-10327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04</meta:user-defined>
    <meta:user-defined meta:name="xs:date/OVERHEIDop.einddatum">2015-12-30</meta:user-defined>
    <meta:user-defined meta:name="OVERHEID.EPSG28992/DC.spatial">29797 386548</meta:user-defined>
    <meta:user-defined meta:name="OVERHEIDop.versieInformatie"/>
  </office:meta>
</office:document-meta>
</file>