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818 - Gemeente Stadskanaal - Aangevraagd: omgevingsvergunning voor het bouwen van een houtzagerij, kadastraal perceel Onstwedde B 2640 (nabij Leerlooier 7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5 is de volgende omgevingsvergunning aangevraagd: kadastraal perceel Onstwedde B 2640 (nabij Leerlooier 7), 9502 KG Stadskanaal, het bouwen van een houtzagerij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32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18 - Gemeente Stadskanaal - Aangevraagd: omgevingsvergunning voor het bouwen van een houtzagerij, kadastraal perceel Onstwedde B 2640 (nabij Leerlooier 7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78</meta:user-defined>
    <meta:user-defined meta:name="OVERHEIDop.GmbID/DC.identifier">gmb-2015-10327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G 7</meta:user-defined>
    <meta:user-defined meta:name="OVERHEIDop.woonplaats">Stadskanaal</meta:user-defined>
    <meta:user-defined meta:name="OVERHEIDop.straatnaam">Leerlooier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04</meta:user-defined>
    <meta:user-defined meta:name="OVERHEID.EPSG28992/DC.spatial">261874 555722</meta:user-defined>
    <meta:user-defined meta:name="OVERHEIDop.versieInformatie"/>
  </office:meta>
</office:document-meta>
</file>