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Nieuwestad 3 (11008364) Horeca &amp; Hospitality Services, verzenddatum 26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ad 3</text:p>
            <text:p text:style-name="common-al">
            <text:span text:style-name="nadrukvet">Omschrijving</text:span>: Horeca &amp; Hospitality Services</text:p>
            <text:p text:style-name="common-al">
            <text:span text:style-name="nadrukvet">Verzenddatum</text:span>: 26-10-2015</text:p>
            <text:p text:style-name="common-al">
            <text:span text:style-name="nadrukvet">Dossiernummer</text:span>: 1100836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2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Nieuwestad 3 (11008364) Horeca &amp; Hospitality Services, verzenddatum 26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76</meta:user-defined>
    <meta:user-defined meta:name="OVERHEIDop.GmbID/DC.identifier">gmb-2015-1032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