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vier woningen op de locatie Kanaalweg, hoek Oude Wal en Gaspad,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0</text:p>
            <text:p text:style-name="last-al">Ingekomen: 3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32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vier woningen op de locatie Kanaalweg, hoek Oude Wal en Gaspad,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63</meta:user-defined>
    <meta:user-defined meta:name="OVERHEIDop.GmbID/DC.identifier">gmb-2015-10326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B 65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352 525962</meta:user-defined>
    <meta:user-defined meta:name="OVERHEIDop.versieInformatie"/>
  </office:meta>
</office:document-meta>
</file>