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bedrijfshal op de locatie Debbemeerweg, hoek Energiestraa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9</text:p>
            <text:p text:style-name="last-al">Ingekomen: 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325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edrijfshal op de locatie Debbemeerweg, hoek Energiestraa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58</meta:user-defined>
    <meta:user-defined meta:name="OVERHEIDop.GmbID/DC.identifier">gmb-2015-10325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N 34</meta:user-defined>
    <meta:user-defined meta:name="OVERHEIDop.woonplaats">Warmenhuizen</meta:user-defined>
    <meta:user-defined meta:name="OVERHEIDop.straatnaam">Energi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581 525466</meta:user-defined>
    <meta:user-defined meta:name="OVERHEIDop.versieInformatie"/>
  </office:meta>
</office:document-meta>
</file>