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geweigerde omgevingsvergunning (reguliere procedure): het kappen van een boom - Van Zuylen van Nijeveltstraat 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14-WS</text:span>
          </text:p>
            <text:p text:style-name="tussenkopcur">
            <text:span text:style-name="nadrukvet">Besluit inzien</text:span>
          </text:p>
            <text:p text:style-name="common-al">U kunt het besluit tot en met 11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tot en met 11 december 2015 een bezwaarschrift sturen naar het   college van Burgemeester en Wethouders, Postbus 499, 2240 AL Wassen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325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5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5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geweigerde omgevingsvergunning (reguliere procedure): het kappen van een boom - Van Zuylen van Nijeveltstraat 3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254</meta:user-defined>
    <meta:user-defined meta:name="OVERHEIDop.GmbID/DC.identifier">gmb-2015-103254</meta:user-defined>
    <meta:user-defined meta:name="OVERHEID.Gemeente/DC.creator">Wassenaar</meta:user-defined>
    <meta:user-defined meta:name="OVERHEID.TaxonomieBeleidsagenda/OVERHEID.category">Recht | Bestuursrecht</meta:user-defined>
    <meta:user-defined meta:name="OVERHEIDop.referentienummer">Z-2091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AJ 33</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840 461818</meta:user-defined>
    <meta:user-defined meta:name="OVERHEIDop.versieInformatie"/>
  </office:meta>
</office:document-meta>
</file>