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drianusplein, Kloosterpad, Torenstraat en Torenple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6</text:p>
            <text:p text:style-name="common-al">Verleend op 02 november 2015</text:p>
            <text:p text:style-name="common-al">het realiseren van het Dommelsch Huys (commerciële ruimten, 25 huurappartementen, 19 koopappartementen en parkeren)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324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drianusplein, Kloosterpad, Torenstraat en Torenplei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49</meta:user-defined>
    <meta:user-defined meta:name="OVERHEIDop.GmbID/DC.identifier">gmb-2015-10324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N 4</meta:user-defined>
    <meta:user-defined meta:name="OVERHEIDop.woonplaats">Sint-Michielsgestel</meta:user-defined>
    <meta:user-defined meta:name="OVERHEIDop.straatnaam">Adrianus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4</meta:user-defined>
    <meta:user-defined meta:name="xs:date/OVERHEIDop.einddatum">2015-12-30</meta:user-defined>
    <meta:user-defined meta:name="OVERHEID.EPSG28992/DC.spatial">152399 405476</meta:user-defined>
    <meta:user-defined meta:name="OVERHEIDop.versieInformatie"/>
  </office:meta>
</office:document-meta>
</file>