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7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7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Z-15010844 Gemeente Stadskanaal – Verleend: omgevingsvergunning voor nieuwbouw woning -  Sneeuwbesstraat 12 te Musselkanaa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 oktober 2015 is de volgende omgevingsvergunning verleend: Sneeuwbesstraat 12, 9581 VB te Musselkanaal, nieuwbouw woning.</text:p>
            <text:p text:style-name="common-al"/>
            <text:p text:style-name="common-al">
            <text:span text:style-name="nadrukcur">U wilt bezwaar maken?</text:span>
          </text:p>
            <text:p text:style-name="common-al">Tegen dit besluit kunt u binnen zes weken na de datum van bekendmaking van dit besluit een gemotiveerd bezwaarschrift indienen. U kunt het bezwaarschrift richten aan het college van burgemeester en wethouders van de gemeente Stadskanaal, Postbus 140, 9500 AC Stadskanaal. </text:p>
            <text:p text:style-name="common-al"/>
            <text:p text:style-name="common-al">Het bezwaarschrift moet zijn ondertekend en tenminste bevatten:</text:p>
            <text:list text:style-name="id1-3-2-1-1-7">
              <text:list-item text:style-override="id1-3-2-1-1-7-1">
                <text:number>1.</text:number>
                <text:p text:style-name="al">Naam en adres</text:p>
              </text:list-item>
              <text:list-item text:style-override="id1-3-2-1-1-7-2">
                <text:number>2.</text:number>
                <text:p text:style-name="al">Datum</text:p>
              </text:list-item>
              <text:list-item text:style-override="id1-3-2-1-1-7-3">
                <text:number>3.</text:number>
                <text:p text:style-name="al">Een omschrijving van het besluit waartegen het bezwaar is gericht</text:p>
              </text:list-item>
              <text:list-item text:style-override="id1-3-2-1-1-7-4">
                <text:number>4.</text:number>
                <text:p text:style-name="al">De reden van bezwaar.</text:p>
              </text:list-item>
            </text:list>
            <text:p text:style-name="common-al">Op onze website <text:a xlink:href="http://www.stadskanaal.nl" xlink:type="simple">www.stadskanaal.nl</text:a> vindt u een online formulier waarmee u <text:span text:style-name="nadrukondlijn">bezwaar kunt maken</text:span>. U moet dan eerst inloggen met DigiD. Een bezwaarschrift ingediend per e-mail wordt niet in behandeling genomen.</text:p>
            <text:p text:style-name="common-al"> </text:p>
            <text:p text:style-name="common-al">Voor vragen kunt u contact opnemen met de gemeente Stadskanaal via (0599) 631 63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tadskanaal.</text:p>
            </table:table-cell>
            <table:table-cell office:value-type="string" table:style-name="header.C">
              <text:p text:style-name="headerright"><text:span text:style-name="nr">
                      Nr. 103247</text:span><text:line-break/><text:date style:data-style-name="dag" text:fixed="true" text:date-value="2015-11-04"/><text:line-break/><text:date style:data-style-name="jaar" text:fixed="true" text:date-value="2015-11-0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3247</text:span><text:date style:data-style-name="nicedate" text:fixed="true" text:date-value="2015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3247</text:span><text:date style:data-style-name="nicedate" text:fixed="true" text:date-value="2015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Z-15010844 Gemeente Stadskanaal – Verleend: omgevingsvergunning voor nieuwbouw woning -  Sneeuwbesstraat 12 te Musselkanaal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04</meta:user-defined>
    <meta:user-defined meta:name="OVERHEIDop.publicationIssue">103247</meta:user-defined>
    <meta:user-defined meta:name="OVERHEIDop.GmbID/DC.identifier">gmb-2015-103247</meta:user-defined>
    <meta:user-defined meta:name="OVERHEID.Gemeente/DC.creator">Stadskanaal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581VB 11</meta:user-defined>
    <meta:user-defined meta:name="OVERHEIDop.woonplaats">Musselkanaal</meta:user-defined>
    <meta:user-defined meta:name="OVERHEIDop.straatnaam">Sneeuwbesstraat</meta:user-defined>
    <meta:user-defined meta:name="OVERHEID.Gemeente/OVERHEID.authority">Stadskanaal</meta:user-defined>
    <meta:user-defined meta:name="OVERHEIDgvop.Informatietype/DC.type">Beschikkingen | afhandeling</meta:user-defined>
    <meta:user-defined meta:name="OVERHEID.Gemeente/DCTERMS.publisher">Stadskanaal</meta:user-defined>
    <meta:user-defined meta:name="xs:date/OVERHEIDop.startdatum">2015-11-04</meta:user-defined>
    <meta:user-defined meta:name="xs:date/OVERHEIDop.einddatum">2015-12-16</meta:user-defined>
    <meta:user-defined meta:name="OVERHEID.EPSG28992/DC.spatial">263930 551236</meta:user-defined>
    <meta:user-defined meta:name="OVERHEIDop.versieInformatie"/>
  </office:meta>
</office:document-meta>
</file>