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omgevingsvergunning, J F Kennedylaan 6 in Bunni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 </text:span>
            <text:span text:style-name="nadrukvet">4 november 2015</text:span>
          </text:p>
            <text:p text:style-name="common-al">Activiteit: het vervangen van de huidige overkapping </text:p>
            <text:p text:style-name="common-al">WABO-nummer: OV 2015122</text:p>
            <text:p text:style-name="common-al">Bestuursorgaan: college van burgemeester en wethouders </text:p>
            <text:p text:style-name="common-al">Datum verzending besluit: 2 november 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103246</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246</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246</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J F Kennedylaan 6 in Bunn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3246</meta:user-defined>
    <meta:user-defined meta:name="OVERHEIDop.GmbID/DC.identifier">gmb-2015-103246</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1GC 6</meta:user-defined>
    <meta:user-defined meta:name="OVERHEIDop.woonplaats">Bunnik</meta:user-defined>
    <meta:user-defined meta:name="OVERHEIDop.straatnaam">J.F. Kennedylaan</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1928 453273</meta:user-defined>
    <meta:user-defined meta:name="OVERHEIDop.versieInformatie"/>
  </office:meta>
</office:document-meta>
</file>