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Greate Buorren 16 te Sumar wijziging  gebruik Trefpu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eate Buorren 16 te Sumar</text:p>
            <text:p text:style-name="common-al">Z-HZ_WABO-2015-0374    Olo: 1726351</text:p>
            <text:p text:style-name="common-al">wijziging  gebruik Trefpunt</text:p>
            <text:p text:style-name="common-al"/>
            <text:p text:style-name="common-al">Datum ontvangst: 27 maart 2015</text:p>
            <text:p text:style-name="common-al">Datum besluit: 12 mei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103243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243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243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Greate Buorren 16 te Sumar wijziging  gebruik Trefpu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243</meta:user-defined>
    <meta:user-defined meta:name="OVERHEIDop.GmbID/DC.identifier">gmb-2015-103243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2SB 16</meta:user-defined>
    <meta:user-defined meta:name="OVERHEIDop.woonplaats">Sumar</meta:user-defined>
    <meta:user-defined meta:name="OVERHEIDop.straatnaam">Greate Buorren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6158 577038</meta:user-defined>
    <meta:user-defined meta:name="OVERHEIDop.versieInformatie"/>
  </office:meta>
</office:document-meta>
</file>