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weg 38, verbouwen ruimte tot vier appartementen/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olenweg 38</text:span>
            <text:span text:style-name="nadrukvet"> – </text:span>ontvangen 30 oktober 2015 voor het verbouwen van een bestaande ruimte tot vier appartementen/studio'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24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weg 38, verbouwen ruimte tot vier appartementen/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40</meta:user-defined>
    <meta:user-defined meta:name="OVERHEIDop.GmbID/DC.identifier">gmb-2015-1032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WK 38g</meta:user-defined>
    <meta:user-defined meta:name="OVERHEIDop.woonplaats">Zwolle</meta:user-defined>
    <meta:user-defined meta:name="OVERHEIDop.straatnaam">M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77 502200</meta:user-defined>
    <meta:user-defined meta:name="OVERHEIDop.versieInformatie"/>
  </office:meta>
</office:document-meta>
</file>