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e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oor wegverkeerslawaai vastgesteld voor een te bouwen school aan de Sportweg te Doetinchem.</text:p>
            <text:p text:style-name="common-al"/>
            <text:p text:style-name="common-al">
            <text:span text:style-name="nadrukvet">Waar gaat het over?</text:span>
          </text:p>
            <text:p text:style-name="common-al">Op de locatie van een te slopen tennishal (Sportweg 9) wordt een school gebouwd. Het desbetreffende ruimtelijke plan "Sportweg - 2015" is akoestisch onderzocht en hieruit is gebleken dat de geluidsbelasting vanwege wegverkeerslawaai op gevels van de toekomstige school hoger zal zijn dan de voorkeurgrenswaarde. Voor deze school heeft de gemeente hogere waarden vastgesteld. Op het eerdere ontwerp van deze vaststelling tot hogere grenswaarden zijn geen zienswijzen ingebracht.</text:p>
            <text:p text:style-name="common-al"/>
            <text:p text:style-name="common-al">
            <text:span text:style-name="nadrukvet">Wanneer liggen stukken ter inzage?</text:span>
          </text:p>
            <text:p text:style-name="common-al">Van 5 november tot en met 16 december 2015 liggen de aanvraag om ontheffing met het daarbij behorende akoestische rapport en ons besluit ter inzage in de Gemeentewinkel van het stadhuis te Doetinchem.</text:p>
            <text:p text:style-name="common-al"/>
            <text:p text:style-name="common-al">
            <text:span text:style-name="nadrukvet">Beroep aantekenen?</text:span>
          </text:p>
            <text:p text:style-name="last-al">Tegen dit besluit kunnen belanghebbenden tot en met 16 december 2015 beroep aantekenen bij de afdeling Bestuur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9 oktober 2015</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32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hogere grenswaarden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37</meta:user-defined>
    <meta:user-defined meta:name="OVERHEIDop.GmbID/DC.identifier">gmb-2015-103237</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GJ 9</meta:user-defined>
    <meta:user-defined meta:name="OVERHEIDop.woonplaats">Doetinchem</meta:user-defined>
    <meta:user-defined meta:name="OVERHEIDop.straatnaam">Sport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11-05</meta:user-defined>
    <meta:user-defined meta:name="xs:date/OVERHEIDop.einddatum">2015-12-16</meta:user-defined>
    <meta:user-defined meta:name="OVERHEID.EPSG28992/DC.spatial">215942 441948</meta:user-defined>
    <meta:user-defined meta:name="OVERHEIDop.versieInformatie"/>
  </office:meta>
</office:document-meta>
</file>